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07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1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1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509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0CF5C51202D4066D99AF44FCF05074868934BD2E71F567B6ED0E84FAF6F59E4247DE63B489C09E8550CEA2747DEF07418147F6FEB2DBCEE59CAC98E70FDF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24T07:43:40Z</meta:creation-date>
    <dc:date>2024-06-24T07:43:51Z</dc:date>
  </office:meta>
</office:document-meta>
</file>